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8143FE07080BDC1F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de09f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de09f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2f30e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de09f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0de09f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normal" officeooo:rsid="001957dd" officeooo:paragraph-rsid="0012f30e" style:font-size-asian="11pt" style:font-weight-asian="normal" style:font-name-complex="Verdana" style:font-size-complex="11pt" style:font-weight-complex="normal"/>
    </style:style>
    <style:style style:name="P9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officeooo:paragraph-rsid="001122eb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" fo:font-size="11pt" fo:font-weight="normal" officeooo:rsid="0063f8a7" officeooo:paragraph-rsid="0012f30e" style:font-name-asian="Verdana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de09f" style:font-size-asian="11pt" style:font-weight-asian="bold" style:font-name-complex="Verdana" style:font-size-complex="11pt"/>
    </style:style>
    <style:style style:name="T1" style:family="text">
      <style:text-properties officeooo:rsid="00064459"/>
    </style:style>
    <style:style style:name="T2" style:family="text">
      <style:text-properties style:use-window-font-color="true" style:font-name="Verdana" fo:font-size="11pt" fo:language="es" fo:country="AR" fo:font-weight="normal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" style:family="text">
      <style:text-properties style:use-window-font-color="true" style:font-name="Verdana" fo:font-size="11pt" fo:language="es" fo:country="AR" fo:font-weight="normal" officeooo:rsid="000b225a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" style:family="text">
      <style:text-properties style:use-window-font-color="true" style:font-name="Verdana" fo:font-size="11pt" fo:language="es" fo:country="AR" fo:font-weight="normal" officeooo:rsid="0003d9af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" style:family="text">
      <style:text-properties style:use-window-font-color="true" style:font-name="Verdana" fo:font-size="11pt" fo:language="es" fo:country="AR" fo:font-weight="normal" officeooo:rsid="00103c5f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style:use-window-font-color="true" style:font-name="Verdana" fo:font-size="11pt" fo:language="es" fo:country="AR" fo:font-weight="normal" officeooo:rsid="001122eb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style:use-window-font-color="true" style:font-name="Verdana" fo:font-size="11pt" fo:language="es" fo:country="AR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8" style:family="text">
      <style:text-properties style:use-window-font-color="true" style:font-name="Verdana" fo:font-size="11pt" fo:language="es" fo:country="AR" officeooo:rsid="0003d9af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officeooo:rsid="000b225a" style:font-size-asian="11pt" style:font-name-complex="Verdana" style:font-size-complex="11pt"/>
    </style:style>
    <style:style style:name="T11" style:family="text">
      <style:text-properties style:font-name="Verdana" fo:font-size="11pt" officeooo:rsid="00103c5f" style:font-size-asian="11pt" style:font-name-complex="Verdana" style:font-size-complex="11pt"/>
    </style:style>
    <style:style style:name="T12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3" style:family="text">
      <style:text-properties fo:font-weight="normal" officeooo:rsid="001957dd" style:font-weight-asian="normal" style:font-weight-complex="normal"/>
    </style:style>
    <style:style style:name="T14" style:family="text">
      <style:text-properties officeooo:rsid="0014628e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Diputadas y Diputados de Santa Fe:</text:p>
      <text:p text:style-name="P3"/>
      <text:p text:style-name="P3"/>
      <text:p text:style-name="P9"><text:span text:style-name="T9">La Comisión de Asuntos Laborales, Gremiales y de Previsión, ha considerado el Proyecto de </text:span><text:span text:style-name="T11">Comunicación</text:span><text:span text:style-name="T9"> – N° </text:span><text:span text:style-name="T12"><text:s/></text:span><text:span text:style-name="T3">32</text:span><text:span text:style-name="T5">694</text:span><text:span text:style-name="T4"> –</text:span><text:span text:style-name="T9"> </text:span><text:span text:style-name="T10">CD - FSP</text:span><text:span text:style-name="T9">, </text:span><text:span text:style-name="T2">de l</text:span><text:span text:style-name="T5">a</text:span><text:span text:style-name="T3"> Diputad</text:span><text:span text:style-name="T5">a</text:span><text:span text:style-name="T3"> </text:span><text:span text:style-name="T5">Mercedes MEIER</text:span><text:span text:style-name="T2">, por el cual se solicita a través de los </text:span><text:span text:style-name="T6">M</text:span><text:span text:style-name="T2">inisterios de </text:span><text:span text:style-name="T6">T</text:span><text:span text:style-name="T2">rabajo, del de la Producción o del </text:span><text:span text:style-name="T6">O</text:span><text:span text:style-name="T2">rganismo que corresponda, disponga informar sobre la situación del </text:span><text:span text:style-name="T6">E</text:span><text:span text:style-name="T2">x Frigorífico </text:span><text:span text:style-name="T6">S</text:span><text:span text:style-name="T2">ugarosa de </text:span><text:span text:style-name="T6">V</text:span><text:span text:style-name="T2">illa </text:span><text:span text:style-name="T6">G</text:span><text:span text:style-name="T2">obernador Gálvez, </text:span><text:span text:style-name="T6">D</text:span><text:span text:style-name="T2">epartamento </text:span><text:span text:style-name="T6">R</text:span><text:span text:style-name="T2">osario, que fuese adquirido el año pasado por la firma </text:span><text:span text:style-name="T6">M</text:span><text:span text:style-name="T2">attievich y sobre su posible cierre</text:span><text:span text:style-name="T7">; y, </text:span><text:span text:style-name="T8">por las razones que podrá dar su miembro informante, esta Comisión aconseja su archivo.</text:span><text:span text:style-name="T7"> </text:span></text:p>
      <text:p text:style-name="P4"/>
      <text:p text:style-name="P5">SALA DE LA COMISION, <text:s/><text:span text:style-name="T13">25 de octubre de 2017</text:span></text:p>
      <text:p text:style-name="P8"/>
      <text:p text:style-name="P8"/>
      <text:p text:style-name="P10"><text:span text:style-name="T14">FIRMANTES: Diputados </text:span><text:span text:style-name="T15">SOLIS, BACARELLA, <text:s/>DEL FRADE, <text:s/>BERMUDEZ, PIERONI, BENAS y MOYANO</text:span></text:p>
      <text:p text:style-name="P7"/>
      <text:p text:style-name="P7"><draw:frame draw:style-name="fr2" draw:name="Imagen2" text:anchor-type="paragraph" svg:x="13.601cm" svg:y="23.841cm" svg:width="2.071cm" svg:height="1.231cm" draw:z-index="1"><draw:image xlink:href="Pictures/1000000000000123000000AD8143FE07080BDC1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13</meta:editing-cycles>
    <meta:editing-duration>PT20M12S</meta:editing-duration>
    <meta:generator>LibreOffice/5.0.6.2$Linux_x86 LibreOffice_project/00m0$Build-2</meta:generator>
    <dc:date>2017-11-13T11:11:14.414095780</dc:date>
    <meta:document-statistic meta:table-count="0" meta:image-count="2" meta:object-count="0" meta:page-count="1" meta:paragraph-count="6" meta:word-count="136" meta:character-count="857" meta:non-whitespace-character-count="715"/>
  </office:meta>
</office:document-meta>
</file>